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5in"/>
    </style:style>
    <style:style style:name="co2" style:family="table-column">
      <style:table-column-properties fo:break-before="auto" style:column-width="4.1173in"/>
    </style:style>
    <style:style style:name="co3" style:family="table-column">
      <style:table-column-properties fo:break-before="auto" style:column-width="1.0118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3339in" fo:break-before="auto" style:use-optimal-row-height="true"/>
    </style:style>
    <style:style style:name="ro2" style:family="table-row">
      <style:table-row-properties style:row-height="0.4929in" fo:break-before="auto" style:use-optimal-row-height="true"/>
    </style:style>
    <style:style style:name="ro3" style:family="table-row">
      <style:table-row-properties style:row-height="0.1756in" fo:break-before="auto" style:use-optimal-row-height="true"/>
    </style:style>
    <style:style style:name="ro4" style:family="table-row">
      <style:table-row-properties style:row-height="0.652in" fo:break-before="auto" style:use-optimal-row-height="true"/>
    </style:style>
    <style:style style:name="ro5" style:family="table-row">
      <style:table-row-properties style:row-height="0.170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138in solid #000000" fo:wrap-option="wrap" fo:border-left="0.0138in solid #000000" fo:border-right="none" fo:border-top="0.0138in solid #000000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138in solid #000000" fo:wrap-option="wrap" fo:border-left="none" fo:border-right="none" fo:border-top="0.0138in solid #000000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138in solid #000000" fo:border-left="none" fo:border-right="none" fo:border-top="0.0138in solid #000000"/>
    </style:style>
    <style:style style:name="ce5" style:family="table-cell" style:parent-style-name="Default">
      <style:table-cell-properties fo:border-bottom="0.0138in solid #000000" fo:border-left="none" fo:border-right="0.0138in solid #000000" fo:border-top="0.0138in solid #000000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number-columns-repeated="1020" table:default-cell-style-name="ce4"/>
        <table:table-column table:style-name="co4" table:default-cell-style-name="ce5"/>
        <table:table-row table:style-name="ro1">
          <table:table-cell table:style-name="ce1" office:value-type="string">
            <text:p>Postseason Series</text:p>
          </table:table-cell>
          <table:table-cell table:style-name="ce1" office:value-type="string">
            <text:p>Leagues</text:p>
          </table:table-cell>
          <table:table-cell table:style-name="ce1" office:value-type="string">
            <text:p>Years of Existance</text:p>
          </table:table-cell>
          <table:table-cell table:style-name="Default" table:number-columns-repeated="1021"/>
        </table:table-row>
        <table:table-row table:style-name="ro1">
          <table:table-cell office:value-type="string">
            <text:p><text:a xlink:href="http://www.baseball-reference.com/bpv/index.php?title=New_England_Championship&amp;action=edit&amp;redlink=1">New England Championship</text:a></text:p>
          </table:table-cell>
          <table:table-cell office:value-type="string">
            <text:p><text:a xlink:href="http://www.baseball-reference.com/bullpen/Connecticut_League">Connecticut League</text:a>, <text:a xlink:href="http://www.baseball-reference.com/bullpen/New_England_League">New England League</text:a></text:p>
          </table:table-cell>
          <table:table-cell office:value-type="string">
            <text:p>1903, 1905-1906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www.baseball-reference.com/bullpen/Little_World_Series">Little World Series</text:a></text:p>
          </table:table-cell>
          <table:table-cell office:value-type="string">
            <text:p><text:a xlink:href="http://www.baseball-reference.com/bullpen/American_Association">American Association</text:a>, <text:a xlink:href="http://www.baseball-reference.com/bullpen/International_League">International League</text:a></text:p>
          </table:table-cell>
          <table:table-cell office:value-type="string">
            <text:p>1904, 1906-1907, 1917, 1920-1931</text:p>
          </table:table-cell>
          <table:table-cell table:number-columns-repeated="1021"/>
        </table:table-row>
        <table:table-row table:style-name="ro3">
          <table:table-cell office:value-type="string">
            <text:p><text:a xlink:href="http://www.baseball-reference.com/bpv/index.php?title=Iowa_State_Series&amp;action=edit&amp;redlink=1">Iowa State Series</text:a></text:p>
          </table:table-cell>
          <table:table-cell office:value-type="string">
            <text:p><text:a xlink:href="http://www.baseball-reference.com/bullpen/Iowa_State_League">Iowa State League</text:a>, <text:a xlink:href="http://www.baseball-reference.com/bullpen/Three-I_League">Three-I League</text:a>, <text:a xlink:href="http://www.baseball-reference.com/bullpen/Western_League">Western League</text:a></text:p>
          </table:table-cell>
          <table:table-cell office:value-type="float" office:value="1905">
            <text:p>1905</text:p>
          </table:table-cell>
          <table:table-cell table:number-columns-repeated="1021"/>
        </table:table-row>
        <table:table-row table:style-name="ro3">
          <table:table-cell office:value-type="string">
            <text:p><text:a xlink:href="http://www.baseball-reference.com/bpv/index.php?title=Dixie_Championship&amp;action=edit&amp;redlink=1">Dixie Championship</text:a></text:p>
          </table:table-cell>
          <table:table-cell office:value-type="string">
            <text:p><text:a xlink:href="http://www.baseball-reference.com/bullpen/South_Atlantic_League">South Atlantic League</text:a>, <text:a xlink:href="http://www.baseball-reference.com/bullpen/Virginia_League">Virginia League</text:a></text:p>
          </table:table-cell>
          <table:table-cell office:value-type="float" office:value="1906">
            <text:p>1906</text:p>
          </table:table-cell>
          <table:table-cell table:number-columns-repeated="1021"/>
        </table:table-row>
        <table:table-row table:style-name="ro3">
          <table:table-cell office:value-type="string">
            <text:p><text:a xlink:href="http://www.baseball-reference.com/bpv/index.php?title=Midwest_Championship&amp;action=edit&amp;redlink=1">Midwest Championship</text:a></text:p>
          </table:table-cell>
          <table:table-cell office:value-type="string">
            <text:p><text:a xlink:href="http://www.baseball-reference.com/bullpen/Iowa_State_League">Iowa State League</text:a>, <text:a xlink:href="http://www.baseball-reference.com/bullpen/Wisconsin_State_League">Wisconsin State League</text:a></text:p>
          </table:table-cell>
          <table:table-cell office:value-type="float" office:value="1907">
            <text:p>1907</text:p>
          </table:table-cell>
          <table:table-cell table:number-columns-repeated="1021"/>
        </table:table-row>
        <table:table-row table:style-name="ro3">
          <table:table-cell office:value-type="string">
            <text:p><text:a xlink:href="http://www.baseball-reference.com/bpv/index.php?title=Carolina_Championship&amp;action=edit&amp;redlink=1">Carolina Championship</text:a></text:p>
          </table:table-cell>
          <table:table-cell office:value-type="string">
            <text:p><text:a xlink:href="http://www.baseball-reference.com/bullpen/Carolina_Association">Carolina Association</text:a>, <text:a xlink:href="http://www.baseball-reference.com/bullpen/Eastern_Carolina_League">Eastern Carolina League</text:a></text:p>
          </table:table-cell>
          <table:table-cell office:value-type="float" office:value="1909">
            <text:p>1909</text:p>
          </table:table-cell>
          <table:table-cell table:number-columns-repeated="1021"/>
        </table:table-row>
        <table:table-row table:style-name="ro3">
          <table:table-cell office:value-type="string">
            <text:p><text:a xlink:href="http://www.baseball-reference.com/bpv/index.php?title=Dixie_Championship&amp;action=edit&amp;redlink=1">Dixie Championship</text:a></text:p>
          </table:table-cell>
          <table:table-cell office:value-type="string">
            <text:p><text:a xlink:href="http://www.baseball-reference.com/bullpen/South_Atlantic_League">South Atlantic League</text:a>, <text:a xlink:href="http://www.baseball-reference.com/bullpen/Southern_Association">Southern Association</text:a></text:p>
          </table:table-cell>
          <table:table-cell office:value-type="string">
            <text:p>1909, 1919</text:p>
          </table:table-cell>
          <table:table-cell table:number-columns-repeated="1021"/>
        </table:table-row>
        <table:table-row table:style-name="ro3">
          <table:table-cell office:value-type="string">
            <text:p><text:a xlink:href="http://www.baseball-reference.com/bpv/index.php?title=New_York_versus_Pennsylvania_Series&amp;action=edit&amp;redlink=1">New York versus Pennsylvania Series</text:a></text:p>
          </table:table-cell>
          <table:table-cell office:value-type="string">
            <text:p><text:a xlink:href="http://www.baseball-reference.com/bullpen/New_York_State_League">New York State League</text:a>, <text:a xlink:href="http://www.baseball-reference.com/bullpen/Tri-State_League_(PA-DE-NJ)">Tri-State League</text:a></text:p>
          </table:table-cell>
          <table:table-cell office:value-type="float" office:value="1909">
            <text:p>1909</text:p>
          </table:table-cell>
          <table:table-cell table:number-columns-repeated="1021"/>
        </table:table-row>
        <table:table-row table:style-name="ro3">
          <table:table-cell office:value-type="string">
            <text:p><text:a xlink:href="http://www.baseball-reference.com/bpv/index.php?title=Kansas_versus_Nebraska_Series&amp;action=edit&amp;redlink=1">Kansas versus Nebraska Series</text:a></text:p>
          </table:table-cell>
          <table:table-cell office:value-type="string">
            <text:p><text:a xlink:href="http://www.baseball-reference.com/bullpen/Eastern_Kansas_League">Eastern Kansas League</text:a>, <text:a xlink:href="http://www.baseball-reference.com/bullpen/MINK_League">MINK League</text:a></text:p>
          </table:table-cell>
          <table:table-cell office:value-type="float" office:value="1910">
            <text:p>1910</text:p>
          </table:table-cell>
          <table:table-cell table:number-columns-repeated="1021"/>
        </table:table-row>
        <table:table-row table:style-name="ro3">
          <table:table-cell office:value-type="string">
            <text:p><text:a xlink:href="http://www.baseball-reference.com/bpv/index.php?title=Northern_Championship&amp;action=edit&amp;redlink=1">Northern Championship</text:a></text:p>
          </table:table-cell>
          <table:table-cell office:value-type="string">
            <text:p><text:a xlink:href="http://www.baseball-reference.com/bullpen/Minnesota-Wisconsin_League">Minnesota-Wisconsin League</text:a>, <text:a xlink:href="http://www.baseball-reference.com/bullpen/Wisconsin-Illinois_League">Wisconsin-Illinois League</text:a></text:p>
          </table:table-cell>
          <table:table-cell office:value-type="float" office:value="1910">
            <text:p>1910</text:p>
          </table:table-cell>
          <table:table-cell table:number-columns-repeated="1021"/>
        </table:table-row>
        <table:table-row table:style-name="ro3">
          <table:table-cell office:value-type="string">
            <text:p><text:a xlink:href="http://www.baseball-reference.com/bpv/index.php?title=Carolina_versus_Virginia_Series&amp;action=edit&amp;redlink=1">Carolina versus Virginia Series</text:a></text:p>
          </table:table-cell>
          <table:table-cell office:value-type="string">
            <text:p><text:a xlink:href="http://www.baseball-reference.com/bullpen/Carolina_Association">Carolina Association</text:a>, <text:a xlink:href="http://www.baseball-reference.com/bullpen/Virginia_League">Virginia League</text:a></text:p>
          </table:table-cell>
          <table:table-cell office:value-type="float" office:value="1911">
            <text:p>1911</text:p>
          </table:table-cell>
          <table:table-cell table:number-columns-repeated="1021"/>
        </table:table-row>
        <table:table-row table:style-name="ro3">
          <table:table-cell office:value-type="string">
            <text:p><text:a xlink:href="http://www.baseball-reference.com/bpv/index.php?title=Class_D_Series&amp;action=edit&amp;redlink=1">Class D Series</text:a></text:p>
          </table:table-cell>
          <table:table-cell office:value-type="string">
            <text:p><text:a xlink:href="http://www.baseball-reference.com/bullpen/Blue_Grass_League">Blue Grass League</text:a>, <text:a xlink:href="http://www.baseball-reference.com/bullpen/Kentucky-Illinois-Tennessee_League">Kentucky-Illinois-Tennessee League</text:a></text:p>
          </table:table-cell>
          <table:table-cell office:value-type="float" office:value="1912">
            <text:p>1912</text:p>
          </table:table-cell>
          <table:table-cell table:number-columns-repeated="1021"/>
        </table:table-row>
        <table:table-row table:style-name="ro3">
          <table:table-cell office:value-type="string">
            <text:p><text:a xlink:href="http://www.baseball-reference.com/bpv/index.php?title=Western_Championship&amp;action=edit&amp;redlink=1">Western Championship</text:a></text:p>
          </table:table-cell>
          <table:table-cell office:value-type="string">
            <text:p><text:a xlink:href="http://www.baseball-reference.com/bullpen/American_Association">American Association</text:a> , <text:a xlink:href="http://www.baseball-reference.com/bullpen/Western_League">Western League</text:a></text:p>
          </table:table-cell>
          <table:table-cell office:value-type="float" office:value="1912">
            <text:p>1912</text:p>
          </table:table-cell>
          <table:table-cell table:number-columns-repeated="1021"/>
        </table:table-row>
        <table:table-row table:style-name="ro3">
          <table:table-cell office:value-type="string">
            <text:p><text:a xlink:href="http://www.baseball-reference.com/bpv/index.php?title=Virginia_Series&amp;action=edit&amp;redlink=1">Virginia Series</text:a></text:p>
          </table:table-cell>
          <table:table-cell office:value-type="string">
            <text:p><text:a xlink:href="http://www.baseball-reference.com/bullpen/Appalachian_League">Appalachian League</text:a>, <text:a xlink:href="http://www.baseball-reference.com/bullpen/Virginia_League">Virginia League</text:a></text:p>
          </table:table-cell>
          <table:table-cell office:value-type="float" office:value="1912">
            <text:p>1912</text:p>
          </table:table-cell>
          <table:table-cell table:number-columns-repeated="1021"/>
        </table:table-row>
        <table:table-row table:style-name="ro3">
          <table:table-cell office:value-type="string">
            <text:p><text:a xlink:href="http://www.baseball-reference.com/bpv/index.php?title=Class_B_Championship_Series&amp;action=edit&amp;redlink=1">Class B Championship Series</text:a></text:p>
          </table:table-cell>
          <table:table-cell office:value-type="string">
            <text:p><text:a xlink:href="http://www.baseball-reference.com/bullpen/Eastern_Association">Eastern Association</text:a>, <text:a xlink:href="http://www.baseball-reference.com/bullpen/New_England_League">New England League</text:a></text:p>
          </table:table-cell>
          <table:table-cell office:value-type="string">
            <text:p>1913, 1914</text:p>
          </table:table-cell>
          <table:table-cell table:number-columns-repeated="1021"/>
        </table:table-row>
        <table:table-row table:style-name="ro3">
          <table:table-cell office:value-type="string">
            <text:p><text:a xlink:href="http://www.baseball-reference.com/bpv/index.php?title=Michigan_State_Championship&amp;action=edit&amp;redlink=1">Michigan State Championship</text:a></text:p>
          </table:table-cell>
          <table:table-cell office:value-type="string">
            <text:p><text:a xlink:href="http://www.baseball-reference.com/bullpen/Michigan_State_League">Michigan State League</text:a>, <text:a xlink:href="http://www.baseball-reference.com/bullpen/Southern_Michigan_Association">Southern Michigan Association</text:a></text:p>
          </table:table-cell>
          <table:table-cell office:value-type="float" office:value="1913">
            <text:p>1913</text:p>
          </table:table-cell>
          <table:table-cell table:number-columns-repeated="1021"/>
        </table:table-row>
        <table:table-row table:style-name="ro3">
          <table:table-cell office:value-type="string">
            <text:p><text:a xlink:href="http://www.baseball-reference.com/bpv/index.php?title=Minor_League_Championship&amp;action=edit&amp;redlink=1">Minor League Championship</text:a></text:p>
          </table:table-cell>
          <table:table-cell office:value-type="string">
            <text:p><text:a xlink:href="http://www.baseball-reference.com/bullpen/American_Association">American Association</text:a>, <text:a xlink:href="http://www.baseball-reference.com/bullpen/Western_League">Western League</text:a></text:p>
          </table:table-cell>
          <table:table-cell office:value-type="string">
            <text:p>1913, 1916</text:p>
          </table:table-cell>
          <table:table-cell table:number-columns-repeated="1021"/>
        </table:table-row>
        <table:table-row table:style-name="ro3">
          <table:table-cell office:value-type="string">
            <text:p><text:a xlink:href="http://www.baseball-reference.com/bpv/index.php?title=Minor_League_Championship&amp;action=edit&amp;redlink=1">Minor League Championship</text:a></text:p>
          </table:table-cell>
          <table:table-cell office:value-type="string">
            <text:p><text:a xlink:href="http://www.baseball-reference.com/bullpen/American_Association">American Association</text:a>, <text:a xlink:href="http://www.baseball-reference.com/bullpen/Southern_Association">Southern Association</text:a>, <text:a xlink:href="http://www.baseball-reference.com/bullpen/Western_League">Western League</text:a></text:p>
          </table:table-cell>
          <table:table-cell office:value-type="float" office:value="1914">
            <text:p>1914</text:p>
          </table:table-cell>
          <table:table-cell table:number-columns-repeated="1021"/>
        </table:table-row>
        <table:table-row table:style-name="ro3">
          <table:table-cell office:value-type="string">
            <text:p><text:a xlink:href="http://www.baseball-reference.com/bpv/index.php?title=Virginia-North_Carolina_Series&amp;action=edit&amp;redlink=1">Virginia-North Carolina Series</text:a></text:p>
          </table:table-cell>
          <table:table-cell office:value-type="string">
            <text:p><text:a xlink:href="http://www.baseball-reference.com/bullpen/North_Carolina_State_League">North Carolina State League</text:a>, <text:a xlink:href="http://www.baseball-reference.com/bullpen/Virginia_League">Virginia League</text:a></text:p>
          </table:table-cell>
          <table:table-cell office:value-type="string">
            <text:p>1914-1915</text:p>
          </table:table-cell>
          <table:table-cell table:number-columns-repeated="1021"/>
        </table:table-row>
        <table:table-row table:style-name="ro3">
          <table:table-cell office:value-type="string">
            <text:p><text:a xlink:href="http://www.baseball-reference.com/bullpen/Junior_World_Series">Junior World Series</text:a></text:p>
          </table:table-cell>
          <table:table-cell office:value-type="string">
            <text:p><text:a xlink:href="http://www.baseball-reference.com/bullpen/American_Association">American Association</text:a>, <text:a xlink:href="http://www.baseball-reference.com/bullpen/Pacific_Coast_League">Pacific Coast League</text:a></text:p>
          </table:table-cell>
          <table:table-cell office:value-type="float" office:value="1919">
            <text:p>1919</text:p>
          </table:table-cell>
          <table:table-cell table:number-columns-repeated="1021"/>
        </table:table-row>
        <table:table-row table:style-name="ro3">
          <table:table-cell office:value-type="string">
            <text:p><text:a xlink:href="http://www.baseball-reference.com/bullpen/Dixie_Series">Dixie Series</text:a></text:p>
          </table:table-cell>
          <table:table-cell office:value-type="string">
            <text:p><text:a xlink:href="http://www.baseball-reference.com/bullpen/Southern_Association">Southern Association</text:a>, <text:a xlink:href="http://www.baseball-reference.com/bullpen/Texas_League">Texas League</text:a></text:p>
          </table:table-cell>
          <table:table-cell office:value-type="string">
            <text:p>1920-1958</text:p>
          </table:table-cell>
          <table:table-cell table:number-columns-repeated="1021"/>
        </table:table-row>
        <table:table-row table:style-name="ro3">
          <table:table-cell office:value-type="string">
            <text:p><text:a xlink:href="http://www.baseball-reference.com/bpv/index.php?title=Border_Series&amp;action=edit&amp;redlink=1">Border Series</text:a></text:p>
          </table:table-cell>
          <table:table-cell office:value-type="string">
            <text:p><text:a xlink:href="http://www.baseball-reference.com/bullpen/Texas-Oklahoma_League">Texas-Oklahoma League</text:a>, <text:a xlink:href="http://www.baseball-reference.com/bullpen/Western_Association">Western Association</text:a></text:p>
          </table:table-cell>
          <table:table-cell office:value-type="float" office:value="1921">
            <text:p>1921</text:p>
          </table:table-cell>
          <table:table-cell table:number-columns-repeated="1021"/>
        </table:table-row>
        <table:table-row table:style-name="ro3">
          <table:table-cell office:value-type="string">
            <text:p><text:a xlink:href="http://www.baseball-reference.com/bpv/index.php?title=Class_B_Championship_Series&amp;action=edit&amp;redlink=1">Class B Championship Series</text:a></text:p>
          </table:table-cell>
          <table:table-cell office:value-type="string">
            <text:p><text:a xlink:href="http://www.baseball-reference.com/bullpen/Central_League_(US)">Central League</text:a>, <text:a xlink:href="http://www.baseball-reference.com/bullpen/Michigan-Ontario_League">Michigan-Ontario League</text:a></text:p>
          </table:table-cell>
          <table:table-cell office:value-type="float" office:value="1921">
            <text:p>1921</text:p>
          </table:table-cell>
          <table:table-cell table:number-columns-repeated="1021"/>
        </table:table-row>
        <table:table-row table:style-name="ro3">
          <table:table-cell office:value-type="string">
            <text:p><text:a xlink:href="http://www.baseball-reference.com/bpv/index.php?title=Class_D_Series&amp;action=edit&amp;redlink=1">Class D Series</text:a></text:p>
          </table:table-cell>
          <table:table-cell office:value-type="string">
            <text:p><text:a xlink:href="http://www.baseball-reference.com/bullpen/Southwestern_League">Southwestern League</text:a>, <text:a xlink:href="http://www.baseball-reference.com/bullpen/Western_Association">Western Association</text:a></text:p>
          </table:table-cell>
          <table:table-cell office:value-type="float" office:value="1921">
            <text:p>1921</text:p>
          </table:table-cell>
          <table:table-cell table:number-columns-repeated="1021"/>
        </table:table-row>
        <table:table-row table:style-name="ro3">
          <table:table-cell office:value-type="string">
            <text:p><text:a xlink:href="http://www.baseball-reference.com/bpv/index.php?title=Little_World_Series_Tune-up&amp;action=edit&amp;redlink=1">Little World Series Tune-up</text:a></text:p>
          </table:table-cell>
          <table:table-cell office:value-type="string">
            <text:p><text:a xlink:href="http://www.baseball-reference.com/bullpen/Eastern_League">Eastern League</text:a>, <text:a xlink:href="http://www.baseball-reference.com/bullpen/International_League">International League</text:a></text:p>
          </table:table-cell>
          <table:table-cell office:value-type="string">
            <text:p>1922-1925</text:p>
          </table:table-cell>
          <table:table-cell table:number-columns-repeated="1021"/>
        </table:table-row>
        <table:table-row table:style-name="ro3">
          <table:table-cell office:value-type="string">
            <text:p><text:a xlink:href="http://www.baseball-reference.com/bpv/index.php?title=Class_A_Series&amp;action=edit&amp;redlink=1">Class A Series</text:a></text:p>
          </table:table-cell>
          <table:table-cell office:value-type="string">
            <text:p><text:a xlink:href="http://www.baseball-reference.com/bullpen/Western_League">Western League</text:a> , <text:a xlink:href="http://www.baseball-reference.com/bullpen/Southern_Association">Southern Association</text:a></text:p>
          </table:table-cell>
          <table:table-cell office:value-type="float" office:value="1922">
            <text:p>1922</text:p>
          </table:table-cell>
          <table:table-cell table:number-columns-repeated="1021"/>
        </table:table-row>
        <table:table-row table:style-name="ro3">
          <table:table-cell office:value-type="string">
            <text:p><text:a xlink:href="http://www.baseball-reference.com/bpv/index.php?title=Class_B_Southern_Championship&amp;action=edit&amp;redlink=1">Class B Southern Championship</text:a></text:p>
          </table:table-cell>
          <table:table-cell office:value-type="string">
            <text:p><text:a xlink:href="http://www.baseball-reference.com/bullpen/South_Atlantic_League">South Atlantic League</text:a>, <text:a xlink:href="http://www.baseball-reference.com/bullpen/Virginia_League">Virginia League</text:a></text:p>
          </table:table-cell>
          <table:table-cell office:value-type="string">
            <text:p>1922-1923</text:p>
          </table:table-cell>
          <table:table-cell table:number-columns-repeated="1021"/>
        </table:table-row>
        <table:table-row table:style-name="ro3">
          <table:table-cell office:value-type="string">
            <text:p><text:a xlink:href="http://www.baseball-reference.com/bullpen/Five-State_Championship">Five-State Championship</text:a></text:p>
          </table:table-cell>
          <table:table-cell office:value-type="string">
            <text:p><text:a xlink:href="http://www.baseball-reference.com/bullpen/Blue_Ridge_League">Blue Ridge League</text:a>, <text:a xlink:href="http://www.baseball-reference.com/bullpen/Eastern_Shore_League">Eastern Shore League</text:a></text:p>
          </table:table-cell>
          <table:table-cell office:value-type="string">
            <text:p>1922-1927</text:p>
          </table:table-cell>
          <table:table-cell table:number-columns-repeated="1021"/>
        </table:table-row>
        <table:table-row table:style-name="ro3">
          <table:table-cell office:value-type="string">
            <text:p><text:a xlink:href="http://www.baseball-reference.com/bpv/index.php?title=Lone_Star_Series&amp;action=edit&amp;redlink=1">Lone Star Series</text:a></text:p>
          </table:table-cell>
          <table:table-cell office:value-type="string">
            <text:p><text:a xlink:href="http://www.baseball-reference.com/bullpen/East_Texas_League">East Texas League</text:a>, <text:a xlink:href="http://www.baseball-reference.com/bullpen/Texas_Association">Texas Association</text:a></text:p>
          </table:table-cell>
          <table:table-cell office:value-type="string">
            <text:p>1924, 1926</text:p>
          </table:table-cell>
          <table:table-cell table:number-columns-repeated="1021"/>
        </table:table-row>
        <table:table-row table:style-name="ro3">
          <table:table-cell office:value-type="string">
            <text:p><text:a xlink:href="http://www.baseball-reference.com/bpv/index.php?title=Class_AA_Series&amp;action=edit&amp;redlink=1">Class AA Series</text:a></text:p>
          </table:table-cell>
          <table:table-cell office:value-type="string">
            <text:p><text:a xlink:href="http://www.baseball-reference.com/bullpen/American_Association">American Association</text:a>, <text:a xlink:href="http://www.baseball-reference.com/bullpen/Pacific_Coast_League">Pacific Coast League</text:a></text:p>
          </table:table-cell>
          <table:table-cell office:value-type="float" office:value="1924">
            <text:p>1924</text:p>
          </table:table-cell>
          <table:table-cell table:number-columns-repeated="1021"/>
        </table:table-row>
        <table:table-row table:style-name="ro3">
          <table:table-cell office:value-type="string">
            <text:p><text:a xlink:href="http://www.baseball-reference.com/bpv/index.php?title=San_Francisco-Louisville_Series&amp;action=edit&amp;redlink=1">San Francisco-Louisville Series</text:a></text:p>
          </table:table-cell>
          <table:table-cell office:value-type="string">
            <text:p><text:a xlink:href="http://www.baseball-reference.com/bullpen/American_Association">American Association</text:a>, <text:a xlink:href="http://www.baseball-reference.com/bullpen/Pacific_Coast_League">Pacific Coast League</text:a></text:p>
          </table:table-cell>
          <table:table-cell office:value-type="float" office:value="1925">
            <text:p>1925</text:p>
          </table:table-cell>
          <table:table-cell table:number-columns-repeated="1021"/>
        </table:table-row>
        <table:table-row table:style-name="ro3">
          <table:table-cell office:value-type="string">
            <text:p><text:a xlink:href="http://www.baseball-reference.com/bpv/index.php?title=Southern_Championship&amp;action=edit&amp;redlink=1">Southern Championship</text:a></text:p>
          </table:table-cell>
          <table:table-cell office:value-type="string">
            <text:p><text:a xlink:href="http://www.baseball-reference.com/bullpen/South_Atlantic_League">South Atlantic League</text:a>, <text:a xlink:href="http://www.baseball-reference.com/bullpen/Virginia_League">Virginia League</text:a></text:p>
          </table:table-cell>
          <table:table-cell office:value-type="string">
            <text:p>1925-1927</text:p>
          </table:table-cell>
          <table:table-cell table:number-columns-repeated="1021"/>
        </table:table-row>
        <table:table-row table:style-name="ro3">
          <table:table-cell office:value-type="string">
            <text:p><text:a xlink:href="http://www.baseball-reference.com/bpv/index.php?title=Northern_Championship&amp;action=edit&amp;redlink=1">Northern Championship</text:a></text:p>
          </table:table-cell>
          <table:table-cell office:value-type="string">
            <text:p><text:a xlink:href="http://www.baseball-reference.com/bullpen/Three-I_League">Three-I League</text:a>, <text:a xlink:href="http://www.baseball-reference.com/bullpen/Michigan_State_League">Michigan State League</text:a></text:p>
          </table:table-cell>
          <table:table-cell office:value-type="float" office:value="1926">
            <text:p>1926</text:p>
          </table:table-cell>
          <table:table-cell table:number-columns-repeated="1021"/>
        </table:table-row>
        <table:table-row table:style-name="ro3">
          <table:table-cell office:value-type="string">
            <text:p><text:a xlink:href="http://www.baseball-reference.com/bpv/index.php?title=Mid-Western_Championship&amp;action=edit&amp;redlink=1">Mid-Western Championship</text:a></text:p>
          </table:table-cell>
          <table:table-cell office:value-type="string">
            <text:p><text:a xlink:href="http://www.baseball-reference.com/bullpen/Three-I_League">Three-I League</text:a>, <text:a xlink:href="http://www.baseball-reference.com/bullpen/Western_League">Western League</text:a></text:p>
          </table:table-cell>
          <table:table-cell office:value-type="float" office:value="1926">
            <text:p>1926</text:p>
          </table:table-cell>
          <table:table-cell table:number-columns-repeated="1021"/>
        </table:table-row>
        <table:table-row table:style-name="ro3">
          <table:table-cell office:value-type="string">
            <text:p><text:a xlink:href="http://www.baseball-reference.com/bpv/index.php?title=Eastern_Championship&amp;action=edit&amp;redlink=1">Eastern Championship</text:a></text:p>
          </table:table-cell>
          <table:table-cell office:value-type="string">
            <text:p><text:a xlink:href="http://www.baseball-reference.com/bullpen/New_York-Penn_League">New York-Penn League</text:a>, <text:a xlink:href="http://www.baseball-reference.com/bullpen/New_England_League">New England League</text:a></text:p>
          </table:table-cell>
          <table:table-cell office:value-type="float" office:value="1926">
            <text:p>1926</text:p>
          </table:table-cell>
          <table:table-cell table:number-columns-repeated="1021"/>
        </table:table-row>
        <table:table-row table:style-name="ro3">
          <table:table-cell office:value-type="string">
            <text:p><text:a xlink:href="http://www.baseball-reference.com/bpv/index.php?title=Eastern_Championship&amp;action=edit&amp;redlink=1">Eastern Championship</text:a></text:p>
          </table:table-cell>
          <table:table-cell office:value-type="string">
            <text:p><text:a xlink:href="http://www.baseball-reference.com/bullpen/New_York-Penn_League">New York-Penn League</text:a>, <text:a xlink:href="http://www.baseball-reference.com/bullpen/Eastern_League">Eastern League</text:a></text:p>
          </table:table-cell>
          <table:table-cell office:value-type="string">
            <text:p>1926, 1930</text:p>
          </table:table-cell>
          <table:table-cell table:number-columns-repeated="1021"/>
        </table:table-row>
        <table:table-row table:style-name="ro3">
          <table:table-cell office:value-type="string">
            <text:p><text:a xlink:href="http://www.baseball-reference.com/bpv/index.php?title=Class_B_Championship&amp;action=edit&amp;redlink=1">Class B Championship</text:a></text:p>
          </table:table-cell>
          <table:table-cell office:value-type="string">
            <text:p><text:a xlink:href="http://www.baseball-reference.com/bullpen/New_York-Penn_League">New York-Penn League</text:a>, <text:a xlink:href="http://www.baseball-reference.com/bullpen/Virginia_League">Virginia League</text:a></text:p>
          </table:table-cell>
          <table:table-cell office:value-type="float" office:value="1927">
            <text:p>1927</text:p>
          </table:table-cell>
          <table:table-cell table:number-columns-repeated="1021"/>
        </table:table-row>
        <table:table-row table:style-name="ro3">
          <table:table-cell office:value-type="string">
            <text:p><text:a xlink:href="http://www.baseball-reference.com/bpv/index.php?title=Eastern_Championship&amp;action=edit&amp;redlink=1">Eastern Championship</text:a></text:p>
          </table:table-cell>
          <table:table-cell office:value-type="string">
            <text:p><text:a xlink:href="http://www.baseball-reference.com/bullpen/Eastern_League">Eastern League</text:a>, <text:a xlink:href="http://www.baseball-reference.com/bullpen/International_League">International League</text:a></text:p>
          </table:table-cell>
          <table:table-cell office:value-type="string">
            <text:p>1927, 1929</text:p>
          </table:table-cell>
          <table:table-cell table:number-columns-repeated="1021"/>
        </table:table-row>
        <table:table-row table:style-name="ro1">
          <table:table-cell office:value-type="string">
            <text:p><text:a xlink:href="http://www.baseball-reference.com/bpv/index.php?title=Southern_Championship&amp;action=edit&amp;redlink=1">Southern Championship</text:a></text:p>
          </table:table-cell>
          <table:table-cell office:value-type="string">
            <text:p><text:a xlink:href="http://www.baseball-reference.com/bullpen/Southeastern_League">Southeastern League</text:a>, <text:a xlink:href="http://www.baseball-reference.com/bullpen/South_Atlantic_League">South Atlantic League</text:a></text:p>
          </table:table-cell>
          <table:table-cell office:value-type="string">
            <text:p>1927-1928, 1930</text:p>
          </table:table-cell>
          <table:table-cell table:number-columns-repeated="1021"/>
        </table:table-row>
        <table:table-row table:style-name="ro3">
          <table:table-cell office:value-type="string">
            <text:p><text:a xlink:href="http://www.baseball-reference.com/bpv/index.php?title=Texas_Class_D_Championship&amp;action=edit&amp;redlink=1">Texas Class D Championship</text:a></text:p>
          </table:table-cell>
          <table:table-cell office:value-type="string">
            <text:p><text:a xlink:href="http://www.baseball-reference.com/bullpen/Lone_Star_League">Lone Star League</text:a>, <text:a xlink:href="http://www.baseball-reference.com/bullpen/West_Texas_League">West Texas League</text:a></text:p>
          </table:table-cell>
          <table:table-cell office:value-type="float" office:value="1928">
            <text:p>1928</text:p>
          </table:table-cell>
          <table:table-cell table:number-columns-repeated="1021"/>
        </table:table-row>
        <table:table-row table:style-name="ro3">
          <table:table-cell office:value-type="string">
            <text:p><text:a xlink:href="http://www.baseball-reference.com/bpv/index.php?title=Tri-State_Series&amp;action=edit&amp;redlink=1">Tri-State Series</text:a></text:p>
          </table:table-cell>
          <table:table-cell office:value-type="string">
            <text:p><text:a xlink:href="http://www.baseball-reference.com/bullpen/Middle_Atlantic_League">Middle Atlantic League</text:a>, <text:a xlink:href="http://www.baseball-reference.com/bullpen/Blue_Ridge_League">Blue Ridge League</text:a></text:p>
          </table:table-cell>
          <table:table-cell office:value-type="string">
            <text:p>1928-1929</text:p>
          </table:table-cell>
          <table:table-cell table:number-columns-repeated="1021"/>
        </table:table-row>
        <table:table-row table:style-name="ro3">
          <table:table-cell office:value-type="string">
            <text:p><text:a xlink:href="http://www.baseball-reference.com/bpv/index.php?title=Eastern_Series&amp;action=edit&amp;redlink=1">Eastern Series</text:a></text:p>
          </table:table-cell>
          <table:table-cell office:value-type="string">
            <text:p><text:a xlink:href="http://www.baseball-reference.com/bullpen/New_England_League">New England League</text:a>, <text:a xlink:href="http://www.baseball-reference.com/bullpen/Eastern_League">Eastern League</text:a></text:p>
          </table:table-cell>
          <table:table-cell office:value-type="float" office:value="1929">
            <text:p>1929</text:p>
          </table:table-cell>
          <table:table-cell table:number-columns-repeated="1021"/>
        </table:table-row>
        <table:table-row table:style-name="ro3">
          <table:table-cell office:value-type="string">
            <text:p><text:a xlink:href="http://www.baseball-reference.com/bpv/index.php?title=Midwest_Championship&amp;action=edit&amp;redlink=1">Midwest Championship</text:a></text:p>
          </table:table-cell>
          <table:table-cell office:value-type="string">
            <text:p><text:a xlink:href="http://www.baseball-reference.com/bullpen/Central_League">Central League</text:a>, <text:a xlink:href="http://www.baseball-reference.com/bullpen/Three-I_League">Three-I League</text:a></text:p>
          </table:table-cell>
          <table:table-cell office:value-type="string">
            <text:p>1929-1930</text:p>
          </table:table-cell>
          <table:table-cell table:number-columns-repeated="1021"/>
        </table:table-row>
        <table:table-row table:style-name="ro4">
          <table:table-cell office:value-type="string">
            <text:p><text:a xlink:href="http://www.baseball-reference.com/bullpen/Junior_World_Series">Junior World Series</text:a></text:p>
          </table:table-cell>
          <table:table-cell office:value-type="string">
            <text:p><text:a xlink:href="http://www.baseball-reference.com/bullpen/American_Association">American Association</text:a>, <text:a xlink:href="http://www.baseball-reference.com/bullpen/International_League">International League</text:a></text:p>
          </table:table-cell>
          <table:table-cell office:value-type="string">
            <text:p>1932-1934, 1936-1962, 1970-1971, 1973-1974</text:p>
          </table:table-cell>
          <table:table-cell table:number-columns-repeated="1021"/>
        </table:table-row>
        <table:table-row table:style-name="ro3">
          <table:table-cell office:value-type="string">
            <text:p><text:a xlink:href="http://www.baseball-reference.com/bpv/index.php?title=Midwest_Series&amp;action=edit&amp;redlink=1">Midwest Series</text:a></text:p>
          </table:table-cell>
          <table:table-cell office:value-type="string">
            <text:p><text:a xlink:href="http://www.baseball-reference.com/bullpen/Western_League">Western League</text:a>, <text:a xlink:href="http://www.baseball-reference.com/bullpen/Mississippi_Valley_League">Mississippi Valley League</text:a></text:p>
          </table:table-cell>
          <table:table-cell office:value-type="float" office:value="1933">
            <text:p>1933</text:p>
          </table:table-cell>
          <table:table-cell table:number-columns-repeated="1021"/>
        </table:table-row>
        <table:table-row table:style-name="ro3">
          <table:table-cell office:value-type="string">
            <text:p><text:a xlink:href="http://www.baseball-reference.com/bpv/index.php?title=Pan_American_Association&amp;action=edit&amp;redlink=1">Pan American Association</text:a></text:p>
          </table:table-cell>
          <table:table-cell office:value-type="string">
            <text:p><text:a xlink:href="http://www.baseball-reference.com/bullpen/Mexican_League">Mexican League</text:a>, <text:a xlink:href="http://www.baseball-reference.com/bullpen/Texas_League">Texas League</text:a></text:p>
          </table:table-cell>
          <table:table-cell office:value-type="string">
            <text:p>1959-1961</text:p>
          </table:table-cell>
          <table:table-cell table:number-columns-repeated="1021"/>
        </table:table-row>
        <table:table-row table:style-name="ro3">
          <table:table-cell office:value-type="string">
            <text:p><text:a xlink:href="http://www.baseball-reference.com/bullpen/Dixie_Series">Dixie Series</text:a></text:p>
          </table:table-cell>
          <table:table-cell office:value-type="string">
            <text:p><text:a xlink:href="http://www.baseball-reference.com/bullpen/Southern_League">Southern League</text:a>, <text:a xlink:href="http://www.baseball-reference.com/bullpen/Texas_League">Texas League</text:a></text:p>
          </table:table-cell>
          <table:table-cell office:value-type="float" office:value="1967">
            <text:p>1967</text:p>
          </table:table-cell>
          <table:table-cell table:number-columns-repeated="1021"/>
        </table:table-row>
        <table:table-row table:style-name="ro1">
          <table:table-cell office:value-type="string">
            <text:p><text:a xlink:href="http://www.baseball-reference.com/bullpen/World_Baseball_Championship">World Baseball Championship</text:a></text:p>
          </table:table-cell>
          <table:table-cell office:value-type="string">
            <text:p><text:a xlink:href="http://www.baseball-reference.com/bullpen/American_Association">American Association</text:a>, <text:a xlink:href="http://www.baseball-reference.com/bullpen/International_League">International League</text:a>, <text:a xlink:href="http://www.baseball-reference.com/bullpen/Pacific_Coast_League">Pacific Coast League</text:a>,<text:a xlink:href="http://www.baseball-reference.com/bullpen/Hawaii_Islanders">Hawaii Islanders</text:a> (PCL), <text:a xlink:href="http://www.baseball-reference.com/bullpen/Latin_America">Latin American All-Stars</text:a></text:p>
          </table:table-cell>
          <table:table-cell office:value-type="float" office:value="1973">
            <text:p>1973</text:p>
          </table:table-cell>
          <table:table-cell table:number-columns-repeated="1021"/>
        </table:table-row>
        <table:table-row table:style-name="ro3">
          <table:table-cell office:value-type="string">
            <text:p><text:a xlink:href="http://www.baseball-reference.com/bullpen/Triple-A_World_Series">Triple-A World Series</text:a></text:p>
          </table:table-cell>
          <table:table-cell office:value-type="string">
            <text:p><text:a xlink:href="http://www.baseball-reference.com/bullpen/American_Association">American Association</text:a>, <text:a xlink:href="http://www.baseball-reference.com/bullpen/International_League">International League</text:a>, <text:a xlink:href="http://www.baseball-reference.com/bullpen/Pacific_Coast_League">Pacific Coast League</text:a></text:p>
          </table:table-cell>
          <table:table-cell office:value-type="float" office:value="1983">
            <text:p>1983</text:p>
          </table:table-cell>
          <table:table-cell table:number-columns-repeated="1021"/>
        </table:table-row>
        <table:table-row table:style-name="ro3">
          <table:table-cell office:value-type="string">
            <text:p><text:a xlink:href="http://www.baseball-reference.com/bullpen/Triple-A_Classic">Triple-A Classic</text:a></text:p>
          </table:table-cell>
          <table:table-cell office:value-type="string">
            <text:p><text:a xlink:href="http://www.baseball-reference.com/bullpen/American_Association">American Association</text:a>, <text:a xlink:href="http://www.baseball-reference.com/bullpen/International_League">International League</text:a></text:p>
          </table:table-cell>
          <table:table-cell office:value-type="string">
            <text:p>1988-1991</text:p>
          </table:table-cell>
          <table:table-cell table:number-columns-repeated="1021"/>
        </table:table-row>
        <table:table-row table:style-name="ro3">
          <table:table-cell office:value-type="string">
            <text:p><text:a xlink:href="http://www.baseball-reference.com/bullpen/Triple-A_World_Series">Triple-A World Series</text:a></text:p>
          </table:table-cell>
          <table:table-cell office:value-type="string">
            <text:p><text:a xlink:href="http://www.baseball-reference.com/bullpen/International_League">International League</text:a>, <text:a xlink:href="http://www.baseball-reference.com/bullpen/Pacific_Coast_League">Pacific Coast League</text:a></text:p>
          </table:table-cell>
          <table:table-cell office:value-type="string">
            <text:p>1998-2000</text:p>
          </table:table-cell>
          <table:table-cell table:number-columns-repeated="1021"/>
        </table:table-row>
        <table:table-row table:style-name="ro3">
          <table:table-cell office:value-type="string">
            <text:p><text:a xlink:href="http://www.baseball-reference.com/bullpen/Bricktown_Showdown">Bricktown Showdown</text:a></text:p>
          </table:table-cell>
          <table:table-cell office:value-type="string">
            <text:p><text:a xlink:href="http://www.baseball-reference.com/bullpen/International_League">International League</text:a>, <text:a xlink:href="http://www.baseball-reference.com/bullpen/Pacific_Coast_League">Pacific Coast League</text:a></text:p>
          </table:table-cell>
          <table:table-cell office:value-type="string">
            <text:p>2006-2010</text:p>
          </table:table-cell>
          <table:table-cell table:number-columns-repeated="1021"/>
        </table:table-row>
        <table:table-row table:style-name="ro1">
          <table:table-cell office:value-type="string">
            <text:p>Gildan National Championship Game</text:p>
          </table:table-cell>
          <table:table-cell office:value-type="string">
            <text:p><text:a xlink:href="http://www.baseball-reference.com/bullpen/International_League">International League</text:a>, <text:a xlink:href="http://www.baseball-reference.com/bullpen/Pacific_Coast_League">Pacific Coast League</text:a></text:p>
          </table:table-cell>
          <table:table-cell office:value-type="string">
            <text:p>2011-present</text:p>
          </table:table-cell>
          <table:table-cell table:number-columns-repeated="1021"/>
        </table:table-row>
      </table:table>
      <table:table table:name="Sheet2" table:style-name="ta1" table:print="false">
        <table:table-column table:style-name="co4" table:default-cell-style-name="Default"/>
        <table:table-row table:style-name="ro5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">
      <number:text>$</number:text>
      <number:number number:decimal-places="0" number:min-integer-digits="1" number:grouping="true"/>
    </number:number-style>
    <number:date-style style:name="N123">
      <number:month/>
      <number:text>/</number:text>
      <number:day/>
      <number:text>/</number:text>
      <number:year number:style="long"/>
    </number:date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5P0" style:volatile="true" number:language="en" number:country="US">
      <number:number number:decimal-places="0" number:min-integer-digits="1" number:grouping="true"/>
      <number:text> </number:text>
    </number:number-style>
    <number:number-style style:name="N8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5P0"/>
    </number:number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2" number:min-integer-digits="1" number:grouping="true"/>
      <number:text> </number:text>
    </number:number-style>
    <number:number-style style:name="N8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29P0"/>
    </number:currency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1P0"/>
    </number:currency-style>
    <number:currency-style style:name="N8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6">09/26/2016</text:date>, <text:time>22:03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ny Satterthwaite</meta:initial-creator>
    <meta:creation-date>2016-09-26T22:03:11.45</meta:creation-date>
    <dc:date>2016-09-26T22:03:30.63</dc:date>
    <dc:creator>Tony Satterthwaite</dc:creator>
    <meta:editing-duration>PT19S</meta:editing-duration>
    <meta:editing-cycles>1</meta:editing-cycles>
    <meta:document-statistic meta:table-count="3" meta:cell-count="162" meta:object-count="0"/>
    <meta:generator>OpenOffice/4.1.2$Win32 OpenOffice.org_project/412m3$Build-9782</meta:generator>
  </office:meta>
</office:document-meta>
</file>